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</office:font-face-decls>
  <office:automatic-styles>
    <style:style style:name="co0.098" style:family="table-column">
      <style:table-column-properties fo:break-before="auto" style:column-width="0.098cm"/>
    </style:style>
    <style:style style:name="co0.393" style:family="table-column">
      <style:table-column-properties fo:break-before="auto" style:column-width="0.393cm"/>
    </style:style>
    <style:style style:name="co0.989" style:family="table-column">
      <style:table-column-properties fo:break-before="auto" style:column-width="0.989cm"/>
    </style:style>
    <style:style style:name="co2.160" style:family="table-column">
      <style:table-column-properties fo:break-before="auto" style:column-width="2.160cm"/>
    </style:style>
    <style:style style:name="co2.651" style:family="table-column">
      <style:table-column-properties fo:break-before="auto" style:column-width="2.651cm"/>
    </style:style>
    <style:style style:name="co3.141" style:family="table-column">
      <style:table-column-properties fo:break-before="auto" style:column-width="3.141cm"/>
    </style:style>
    <style:style style:name="co4.123" style:family="table-column">
      <style:table-column-properties fo:break-before="auto" style:column-width="4.123cm"/>
    </style:style>
    <style:style style:name="co4.712" style:family="table-column">
      <style:table-column-properties fo:break-before="auto" style:column-width="4.712cm"/>
    </style:style>
    <style:style style:name="ro0.098" style:family="table-row">
      <style:table-row-properties fo:break-before="auto" style:row-height="0.098cm"/>
    </style:style>
    <style:style style:name="ro0.111" style:family="table-row">
      <style:table-row-properties fo:break-before="auto" style:row-height="0.111cm"/>
    </style:style>
    <style:style style:name="ro0.196" style:family="table-row">
      <style:table-row-properties fo:break-before="auto" style:row-height="0.196cm"/>
    </style:style>
    <style:style style:name="ro0.231" style:family="table-row">
      <style:table-row-properties fo:break-before="auto" style:row-height="0.231cm"/>
    </style:style>
    <style:style style:name="ro0.260" style:family="table-row">
      <style:table-row-properties fo:break-before="auto" style:row-height="0.260cm"/>
    </style:style>
    <style:style style:name="ro0.295" style:family="table-row">
      <style:table-row-properties fo:break-before="auto" style:row-height="0.295cm"/>
    </style:style>
    <style:style style:name="ro0.393" style:family="table-row">
      <style:table-row-properties fo:break-before="auto" style:row-height="0.393cm"/>
    </style:style>
    <style:style style:name="ro0.491" style:family="table-row">
      <style:table-row-properties fo:break-before="auto" style:row-height="0.491cm"/>
    </style:style>
    <style:style style:name="ro0.589" style:family="table-row">
      <style:table-row-properties fo:break-before="auto" style:row-height="0.589cm"/>
    </style:style>
    <style:style style:name="ro20.419" style:family="table-row">
      <style:table-row-properties fo:break-before="auto" style:row-height="20.41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style:style style:name="ce0" style:family="table-cell" style:parent-style-name="Default">
      <style:text-properties style:font-name="Arial" fo:font-size="10pt" fo:color="#000000"/>
      <style:paragraph-properties fo:text-align="start"/>
      <style:table-cell-properties fo:background-color="#FFFFFF" style:repeat-content="false" style:vertical-align="top"/>
    </style:style>
    <style:style style:name="ce1" style:family="table-cell" style:parent-style-name="Default">
      <style:text-properties style:font-name="Arial" fo:font-size="7pt" fo:color="#808080"/>
      <style:paragraph-properties fo:text-align="end" fo:margin-left="0.052cm" fo:margin-right="0.052cm"/>
      <style:table-cell-properties fo:background-color="#FFFFFF" style:repeat-content="false" style:vertical-align="top" fo:wrap-option="wrap"/>
    </style:style>
    <style:style style:name="ce2" style:family="table-cell" style:parent-style-name="Default">
      <style:text-properties style:font-name="Arial" fo:font-size="12pt" fo:font-weight="bold" fo:color="#FFFFFF"/>
      <style:paragraph-properties fo:text-align="center" fo:margin-left="0.052cm" fo:margin-right="0.052cm"/>
      <style:table-cell-properties fo:background-color="#008080" style:repeat-content="false" style:vertical-align="middle" fo:wrap-option="wrap"/>
    </style:style>
    <style:style style:name="ce3" style:family="table-cell" style:parent-style-name="Default">
      <style:text-properties style:font-name="Arial" fo:font-size="10pt" fo:font-weight="bold" fo:color="#800000"/>
      <style:paragraph-properties fo:text-align="start" fo:margin-left="0.052cm" fo:margin-right="0.052cm"/>
      <style:table-cell-properties fo:background-color="#FFFFFF" style:repeat-content="false" style:vertical-align="top" fo:border-bottom="0.026cm solid #000000" fo:wrap-option="wrap"/>
    </style:style>
    <style:style style:name="ce4" style:family="table-cell" style:parent-style-name="Default">
      <style:text-properties style:font-name="Arial" fo:font-size="10pt" fo:color="#C8C8C8"/>
      <style:paragraph-properties fo:text-align="start" fo:margin-left="0.052cm" fo:margin-right="0.052cm"/>
      <style:table-cell-properties fo:background-color="#F0F0F0" style:repeat-content="false" style:vertical-align="top"/>
    </style:style>
    <style:style style:name="ce5" style:family="table-cell" style:parent-style-name="Default">
      <style:text-properties style:font-name="Arial" fo:font-size="10pt" fo:color="#000000"/>
      <style:paragraph-properties fo:text-align="start" fo:margin-left="0.052cm" fo:margin-right="0.052cm"/>
      <style:table-cell-properties fo:background-color="#FFFFFF" style:repeat-content="false" style:vertical-align="top" fo:wrap-option="wrap"/>
    </style:style>
    <style:style style:name="ce6" style:family="table-cell" style:parent-style-name="Default">
      <style:text-properties style:font-name="Arial" fo:font-size="10pt" fo:color="#000000"/>
      <style:paragraph-properties fo:text-align="start" fo:margin-left="0.052cm" fo:margin-right="0.052cm"/>
      <style:table-cell-properties fo:background-color="#FFFFFF" style:repeat-content="false" style:vertical-align="top"/>
    </style:style>
    <style:style style:name="ce7" style:family="table-cell" style:parent-style-name="Default">
      <style:text-properties style:font-name="Arial" fo:font-size="8pt" fo:color="#000000"/>
      <style:paragraph-properties fo:text-align="end" fo:margin-left="0.052cm" fo:margin-right="0.052cm"/>
      <style:table-cell-properties fo:background-color="#FFFFFF" style:repeat-content="false" style:vertical-align="top" fo:border-top="0.052cm solid #000000" fo:wrap-option="wrap"/>
    </style:style>
    <style:style style:name="ce8" style:family="table-cell" style:parent-style-name="Default">
      <style:text-properties style:font-name="Arial" fo:font-size="10pt" fo:color="#000000"/>
      <style:paragraph-properties fo:text-align="start" fo:margin-left="0.052cm" fo:margin-right="0.052cm"/>
      <style:table-cell-properties fo:background-color="#F0F0F0" style:repeat-content="false" style:vertical-align="top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98"/>
        <table:table-column table:style-name="co0.098"/>
        <table:table-column table:style-name="co4.712"/>
        <table:table-column table:style-name="co0.393"/>
        <table:table-column table:style-name="co4.123"/>
        <table:table-column table:style-name="co0.393"/>
        <table:table-column table:style-name="co3.141"/>
        <table:table-column table:style-name="co0.393"/>
        <table:table-column table:style-name="co2.160"/>
        <table:table-column table:style-name="co0.393"/>
        <table:table-column table:style-name="co2.651"/>
        <table:table-column table:style-name="co0.098"/>
        <table:table-column table:style-name="co0.989"/>
        <table:table-row table:style-name="ro0.260">
          <table:table-cell table:style-name="ce1" table:number-columns-spanned="13" office:value-type="string">
            <text:p>FastReport - Unregistered version (only 5 pages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98">
          <table:table-cell table:style-name="ce0" table:number-columns-spanned="13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89">
          <table:table-cell table:style-name="ce2" table:number-columns-spanned="13" office:value-type="string">
            <text:p>Customer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96">
          <table:table-cell table:style-name="ce0" table:number-columns-spanned="13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table-cell table:style-name="ce0" table:number-columns-spanned="2" table:number-rows-spanned="2" office:value-type="string"/>
          <table:covered-table-cell table:style-name="ceb"/>
          <table:table-cell table:style-name="ce3" office:value-type="string">
            <text:p>Company</text:p>
          </table:table-cell>
          <table:table-cell table:style-name="ce0" table:number-rows-spanned="2" office:value-type="string"/>
          <table:table-cell table:style-name="ce3" office:value-type="string">
            <text:p>Address</text:p>
          </table:table-cell>
          <table:table-cell table:style-name="ce0" table:number-rows-spanned="2" office:value-type="string"/>
          <table:table-cell table:style-name="ce3" office:value-type="string">
            <text:p>Contact</text:p>
          </table:table-cell>
          <table:table-cell table:style-name="ce0" table:number-rows-spanned="2" office:value-type="string"/>
          <table:table-cell table:style-name="ce3" office:value-type="string">
            <text:p>Phone</text:p>
          </table:table-cell>
          <table:table-cell table:style-name="ce0" table:number-rows-spanned="2" office:value-type="string"/>
          <table:table-cell table:style-name="ce3" office:value-type="string">
            <text:p>Fax</text:p>
          </table:table-cell>
          <table:table-cell table:style-name="ce0" table:number-columns-spanned="2" table:number-rows-spanned="2" office:value-type="string"/>
          <table:covered-table-cell table:style-name="ceb"/>
          <table:table-cell/>
        </table:table-row>
        <table:table-row table:style-name="ro0.196">
          <table:covered-table-cell table:style-name="ceb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covered-table-cell table:style-name="ceb"/>
          <table:table-cell/>
        </table:table-row>
        <table:table-row table:style-name="ro0.491">
          <table:table-cell table:style-name="ce0" table:number-rows-spanned="90" office:value-type="string"/>
          <table:table-cell table:style-name="ce4" office:value-type="string"/>
          <table:table-cell table:style-name="ce8" table:number-columns-spanned="2" office:value-type="string">
            <text:p>Action Club</text:p>
          </table:table-cell>
          <table:covered-table-cell table:style-name="ceb"/>
          <table:table-cell table:style-name="ce8" table:number-columns-spanned="2" office:value-type="string">
            <text:p>PO Box 5451-F</text:p>
          </table:table-cell>
          <table:covered-table-cell table:style-name="ceb"/>
          <table:table-cell table:style-name="ce8" table:number-columns-spanned="2" office:value-type="string">
            <text:p>Michael Spurling</text:p>
          </table:table-cell>
          <table:covered-table-cell table:style-name="ceb"/>
          <table:table-cell table:style-name="ce8" table:number-columns-spanned="2" office:value-type="string">
            <text:p>813-870-0239</text:p>
          </table:table-cell>
          <table:covered-table-cell table:style-name="ceb"/>
          <table:table-cell table:style-name="ce8" office:value-type="string">
            <text:p>813-870-0282</text:p>
          </table:table-cell>
          <table:table-cell table:style-name="ce4" office:value-type="string"/>
          <table:table-cell table:style-name="ce0" table:number-rows-spanned="90" office:value-type="string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Action Diver Supply</text:p>
          </table:table-cell>
          <table:covered-table-cell table:style-name="ceb"/>
          <table:table-cell table:style-name="ce5" table:number-columns-spanned="2" office:value-type="string">
            <text:p>Blue Spar Box #3</text:p>
          </table:table-cell>
          <table:covered-table-cell table:style-name="ceb"/>
          <table:table-cell table:style-name="ce5" table:number-columns-spanned="2" office:value-type="string">
            <text:p>Marianne Miles</text:p>
          </table:table-cell>
          <table:covered-table-cell table:style-name="ceb"/>
          <table:table-cell table:style-name="ce5" table:number-columns-spanned="2" office:value-type="string">
            <text:p>22-44-500211</text:p>
          </table:table-cell>
          <table:covered-table-cell table:style-name="ceb"/>
          <table:table-cell table:style-name="ce5" office:value-type="string">
            <text:p>22-44-500596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Adventure Undersea</text:p>
          </table:table-cell>
          <table:covered-table-cell table:style-name="ceb"/>
          <table:table-cell table:style-name="ce8" table:number-columns-spanned="2" office:value-type="string">
            <text:p>PO Box 744</text:p>
          </table:table-cell>
          <table:covered-table-cell table:style-name="ceb"/>
          <table:table-cell table:style-name="ce8" table:number-columns-spanned="2" office:value-type="string">
            <text:p>Gloria Gonzales</text:p>
          </table:table-cell>
          <table:covered-table-cell table:style-name="ceb"/>
          <table:table-cell table:style-name="ce8" table:number-columns-spanned="2" office:value-type="string">
            <text:p>011-34-09054</text:p>
          </table:table-cell>
          <table:covered-table-cell table:style-name="ceb"/>
          <table:table-cell table:style-name="ce8" office:value-type="string">
            <text:p>011-34-09064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American SCUBA Supply</text:p>
          </table:table-cell>
          <table:covered-table-cell table:style-name="ceb"/>
          <table:table-cell table:style-name="ce5" table:number-columns-spanned="2" office:value-type="string">
            <text:p>1739 Atlantic Avenue</text:p>
          </table:table-cell>
          <table:covered-table-cell table:style-name="ceb"/>
          <table:table-cell table:style-name="ce5" table:number-columns-spanned="2" office:value-type="string">
            <text:p>Lynn Cinciripini</text:p>
          </table:table-cell>
          <table:covered-table-cell table:style-name="ceb"/>
          <table:table-cell table:style-name="ce5" table:number-columns-spanned="2" office:value-type="string">
            <text:p>213-654-0092</text:p>
          </table:table-cell>
          <table:covered-table-cell table:style-name="ceb"/>
          <table:table-cell table:style-name="ce5" office:value-type="string">
            <text:p>213-654-0095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Aquatic Drama</text:p>
          </table:table-cell>
          <table:covered-table-cell table:style-name="ceb"/>
          <table:table-cell table:style-name="ce8" table:number-columns-spanned="2" office:value-type="string">
            <text:p>921 Everglades Way</text:p>
          </table:table-cell>
          <table:covered-table-cell table:style-name="ceb"/>
          <table:table-cell table:style-name="ce8" table:number-columns-spanned="2" office:value-type="string">
            <text:p>Gillian Owen</text:p>
          </table:table-cell>
          <table:covered-table-cell table:style-name="ceb"/>
          <table:table-cell table:style-name="ce8" table:number-columns-spanned="2" office:value-type="string">
            <text:p>613-442-7654</text:p>
          </table:table-cell>
          <table:covered-table-cell table:style-name="ceb"/>
          <table:table-cell table:style-name="ce8" office:value-type="string">
            <text:p>613-442-7678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Blue Glass Happiness</text:p>
          </table:table-cell>
          <table:covered-table-cell table:style-name="ceb"/>
          <table:table-cell table:style-name="ce5" table:number-columns-spanned="2" office:value-type="string">
            <text:p>6345 W. Shore Lane</text:p>
          </table:table-cell>
          <table:covered-table-cell table:style-name="ceb"/>
          <table:table-cell table:style-name="ce5" table:number-columns-spanned="2" office:value-type="string">
            <text:p>Christine Taylor</text:p>
          </table:table-cell>
          <table:covered-table-cell table:style-name="ceb"/>
          <table:table-cell table:style-name="ce5" table:number-columns-spanned="2" office:value-type="string">
            <text:p>213-555-1984</text:p>
          </table:table-cell>
          <table:covered-table-cell table:style-name="ceb"/>
          <table:table-cell table:style-name="ce5" office:value-type="string">
            <text:p>213-555-1995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Blue Jack Aqua Center</text:p>
          </table:table-cell>
          <table:covered-table-cell table:style-name="ceb"/>
          <table:table-cell table:style-name="ce8" table:number-columns-spanned="2" office:value-type="string">
            <text:p>23-738 Paddington Lane</text:p>
          </table:table-cell>
          <table:covered-table-cell table:style-name="ceb"/>
          <table:table-cell table:style-name="ce8" table:number-columns-spanned="2" office:value-type="string">
            <text:p>Ernest Barratt</text:p>
          </table:table-cell>
          <table:covered-table-cell table:style-name="ceb"/>
          <table:table-cell table:style-name="ce8" table:number-columns-spanned="2" office:value-type="string">
            <text:p>401-609-7623</text:p>
          </table:table-cell>
          <table:covered-table-cell table:style-name="ceb"/>
          <table:table-cell table:style-name="ce8" office:value-type="string">
            <text:p>401-609-9403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Blue Sports</text:p>
          </table:table-cell>
          <table:covered-table-cell table:style-name="ceb"/>
          <table:table-cell table:style-name="ce5" table:number-columns-spanned="2" office:value-type="string">
            <text:p>203 12th Ave. Box 746</text:p>
          </table:table-cell>
          <table:covered-table-cell table:style-name="ceb"/>
          <table:table-cell table:style-name="ce5" table:number-columns-spanned="2" office:value-type="string">
            <text:p>Theresa Kunec</text:p>
          </table:table-cell>
          <table:covered-table-cell table:style-name="ceb"/>
          <table:table-cell table:style-name="ce5" table:number-columns-spanned="2" office:value-type="string">
            <text:p>610-772-6704</text:p>
          </table:table-cell>
          <table:covered-table-cell table:style-name="ceb"/>
          <table:table-cell table:style-name="ce5" office:value-type="string">
            <text:p>610-772-6898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Blue Sports Club</text:p>
          </table:table-cell>
          <table:covered-table-cell table:style-name="ceb"/>
          <table:table-cell table:style-name="ce8" table:number-columns-spanned="2" office:value-type="string">
            <text:p>63365 Nez Perce Street</text:p>
          </table:table-cell>
          <table:covered-table-cell table:style-name="ceb"/>
          <table:table-cell table:style-name="ce8" table:number-columns-spanned="2" office:value-type="string">
            <text:p>Harry Bathbone</text:p>
          </table:table-cell>
          <table:covered-table-cell table:style-name="ceb"/>
          <table:table-cell table:style-name="ce8" table:number-columns-spanned="2" office:value-type="string">
            <text:p>612-897-0342</text:p>
          </table:table-cell>
          <table:covered-table-cell table:style-name="ceb"/>
          <table:table-cell table:style-name="ce8" office:value-type="string">
            <text:p>612-897-0348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Catamaran Dive Club</text:p>
          </table:table-cell>
          <table:covered-table-cell table:style-name="ceb"/>
          <table:table-cell table:style-name="ce5" table:number-columns-spanned="2" office:value-type="string">
            <text:p>Box 264 Pleasure Point</text:p>
          </table:table-cell>
          <table:covered-table-cell table:style-name="ceb"/>
          <table:table-cell table:style-name="ce5" table:number-columns-spanned="2" office:value-type="string">
            <text:p>Nicole Dupont</text:p>
          </table:table-cell>
          <table:covered-table-cell table:style-name="ceb"/>
          <table:table-cell table:style-name="ce5" table:number-columns-spanned="2" office:value-type="string">
            <text:p>213-223-0941</text:p>
          </table:table-cell>
          <table:covered-table-cell table:style-name="ceb"/>
          <table:table-cell table:style-name="ce5" office:value-type="string">
            <text:p>213-223-2324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Cayman Divers World Unlimited</text:p>
          </table:table-cell>
          <table:covered-table-cell table:style-name="ceb"/>
          <table:table-cell table:style-name="ce8" table:number-columns-spanned="2" office:value-type="string">
            <text:p>PO Box 541</text:p>
          </table:table-cell>
          <table:covered-table-cell table:style-name="ceb"/>
          <table:table-cell table:style-name="ce8" table:number-columns-spanned="2" office:value-type="string">
            <text:p>Joe Bailey</text:p>
          </table:table-cell>
          <table:covered-table-cell table:style-name="ceb"/>
          <table:table-cell table:style-name="ce8" table:number-columns-spanned="2" office:value-type="string">
            <text:p>011-5-697044</text:p>
          </table:table-cell>
          <table:covered-table-cell table:style-name="ceb"/>
          <table:table-cell table:style-name="ce8" office:value-type="string">
            <text:p>011-5-697064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Central Underwater Supplies</text:p>
          </table:table-cell>
          <table:covered-table-cell table:style-name="ceb"/>
          <table:table-cell table:style-name="ce5" table:number-columns-spanned="2" office:value-type="string">
            <text:p>PO Box 737</text:p>
          </table:table-cell>
          <table:covered-table-cell table:style-name="ceb"/>
          <table:table-cell table:style-name="ce5" table:number-columns-spanned="2" office:value-type="string">
            <text:p>Maria Eventosh</text:p>
          </table:table-cell>
          <table:covered-table-cell table:style-name="ceb"/>
          <table:table-cell table:style-name="ce5" table:number-columns-spanned="2" office:value-type="string">
            <text:p>27-11-4432458</text:p>
          </table:table-cell>
          <table:covered-table-cell table:style-name="ceb"/>
          <table:table-cell table:style-name="ce5" office:value-type="string">
            <text:p>27-11-4433259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Davy Jones' Locker</text:p>
          </table:table-cell>
          <table:covered-table-cell table:style-name="ceb"/>
          <table:table-cell table:style-name="ce8" table:number-columns-spanned="2" office:value-type="string">
            <text:p>246 South 16th Place</text:p>
          </table:table-cell>
          <table:covered-table-cell table:style-name="ceb"/>
          <table:table-cell table:style-name="ce8" table:number-columns-spanned="2" office:value-type="string">
            <text:p>Tanya Wagner</text:p>
          </table:table-cell>
          <table:covered-table-cell table:style-name="ceb"/>
          <table:table-cell table:style-name="ce8" table:number-columns-spanned="2" office:value-type="string">
            <text:p>803-509-0112</text:p>
          </table:table-cell>
          <table:covered-table-cell table:style-name="ceb"/>
          <table:table-cell table:style-name="ce8" office:value-type="string">
            <text:p>803-509-0553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Diver's Grotto</text:p>
          </table:table-cell>
          <table:covered-table-cell table:style-name="ceb"/>
          <table:table-cell table:style-name="ce5" table:number-columns-spanned="2" office:value-type="string">
            <text:p>24601 Universal Lane</text:p>
          </table:table-cell>
          <table:covered-table-cell table:style-name="ceb"/>
          <table:table-cell table:style-name="ce5" table:number-columns-spanned="2" office:value-type="string">
            <text:p>Peter Owen</text:p>
          </table:table-cell>
          <table:covered-table-cell table:style-name="ceb"/>
          <table:table-cell table:style-name="ce5" table:number-columns-spanned="2" office:value-type="string">
            <text:p>213-432-0093</text:p>
          </table:table-cell>
          <table:covered-table-cell table:style-name="ceb"/>
          <table:table-cell table:style-name="ce5" office:value-type="string">
            <text:p>213-432-4821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Divers of Blue-green</text:p>
          </table:table-cell>
          <table:covered-table-cell table:style-name="ceb"/>
          <table:table-cell table:style-name="ce8" table:number-columns-spanned="2" office:value-type="string">
            <text:p>634 Complex Ave.</text:p>
          </table:table-cell>
          <table:covered-table-cell table:style-name="ceb"/>
          <table:table-cell table:style-name="ce8" table:number-columns-spanned="2" office:value-type="string">
            <text:p>Nancy Bean</text:p>
          </table:table-cell>
          <table:covered-table-cell table:style-name="ceb"/>
          <table:table-cell table:style-name="ce8" table:number-columns-spanned="2" office:value-type="string">
            <text:p>205-555-7184</text:p>
          </table:table-cell>
          <table:covered-table-cell table:style-name="ceb"/>
          <table:table-cell table:style-name="ce8" office:value-type="string">
            <text:p>205-555-6059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Divers of Corfu, Inc.</text:p>
          </table:table-cell>
          <table:covered-table-cell table:style-name="ceb"/>
          <table:table-cell table:style-name="ce5" table:number-columns-spanned="2" office:value-type="string">
            <text:p>Marmoset Place 54</text:p>
          </table:table-cell>
          <table:covered-table-cell table:style-name="ceb"/>
          <table:table-cell table:style-name="ce5" table:number-columns-spanned="2" office:value-type="string">
            <text:p>Charles Lopez</text:p>
          </table:table-cell>
          <table:covered-table-cell table:style-name="ceb"/>
          <table:table-cell table:style-name="ce5" table:number-columns-spanned="2" office:value-type="string">
            <text:p>30-661-88364</text:p>
          </table:table-cell>
          <table:covered-table-cell table:style-name="ceb"/>
          <table:table-cell table:style-name="ce5" office:value-type="string">
            <text:p>30-661-05943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Divers of Venice</text:p>
          </table:table-cell>
          <table:covered-table-cell table:style-name="ceb"/>
          <table:table-cell table:style-name="ce8" table:number-columns-spanned="2" office:value-type="string">
            <text:p>220 Elm Street</text:p>
          </table:table-cell>
          <table:covered-table-cell table:style-name="ceb"/>
          <table:table-cell table:style-name="ce8" table:number-columns-spanned="2" office:value-type="string">
            <text:p>Simone Green</text:p>
          </table:table-cell>
          <table:covered-table-cell table:style-name="ceb"/>
          <table:table-cell table:style-name="ce8" table:number-columns-spanned="2" office:value-type="string">
            <text:p>813-443-2356</text:p>
          </table:table-cell>
          <table:covered-table-cell table:style-name="ceb"/>
          <table:table-cell table:style-name="ce8" office:value-type="string">
            <text:p>813-443-9842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Divers-for-Hire</text:p>
          </table:table-cell>
          <table:covered-table-cell table:style-name="ceb"/>
          <table:table-cell table:style-name="ce5" table:number-columns-spanned="2" office:value-type="string">
            <text:p>G.O. P Box 91</text:p>
          </table:table-cell>
          <table:covered-table-cell table:style-name="ceb"/>
          <table:table-cell table:style-name="ce5" table:number-columns-spanned="2" office:value-type="string">
            <text:p>Joe Hatter</text:p>
          </table:table-cell>
          <table:covered-table-cell table:style-name="ceb"/>
          <table:table-cell table:style-name="ce5" table:number-columns-spanned="2" office:value-type="string">
            <text:p>679-804576</text:p>
          </table:table-cell>
          <table:covered-table-cell table:style-name="ceb"/>
          <table:table-cell table:style-name="ce5" office:value-type="string">
            <text:p>679-059345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Fantastique Aquatica</text:p>
          </table:table-cell>
          <table:covered-table-cell table:style-name="ceb"/>
          <table:table-cell table:style-name="ce8" table:number-columns-spanned="2" office:value-type="string">
            <text:p>Z32 999 #12A-77 A.A.</text:p>
          </table:table-cell>
          <table:covered-table-cell table:style-name="ceb"/>
          <table:table-cell table:style-name="ce8" table:number-columns-spanned="2" office:value-type="string">
            <text:p>Susan Wong</text:p>
          </table:table-cell>
          <table:covered-table-cell table:style-name="ceb"/>
          <table:table-cell table:style-name="ce8" table:number-columns-spanned="2" office:value-type="string">
            <text:p>057-1-773434</text:p>
          </table:table-cell>
          <table:covered-table-cell table:style-name="ceb"/>
          <table:table-cell table:style-name="ce8" office:value-type="string">
            <text:p>057-1-773421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Fisherman's Eye</text:p>
          </table:table-cell>
          <table:covered-table-cell table:style-name="ceb"/>
          <table:table-cell table:style-name="ce5" table:number-columns-spanned="2" office:value-type="string">
            <text:p>PO Box 7542</text:p>
          </table:table-cell>
          <table:covered-table-cell table:style-name="ceb"/>
          <table:table-cell table:style-name="ce5" table:number-columns-spanned="2" office:value-type="string">
            <text:p>Bethan Lewis</text:p>
          </table:table-cell>
          <table:covered-table-cell table:style-name="ceb"/>
          <table:table-cell table:style-name="ce5" table:number-columns-spanned="2" office:value-type="string">
            <text:p>809-555-4680</text:p>
          </table:table-cell>
          <table:covered-table-cell table:style-name="ceb"/>
          <table:table-cell table:style-name="ce5" office:value-type="string">
            <text:p>809-555-4689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Frank's Divers Supply</text:p>
          </table:table-cell>
          <table:covered-table-cell table:style-name="ceb"/>
          <table:table-cell table:style-name="ce8" table:number-columns-spanned="2" office:value-type="string">
            <text:p>1455 North 44th St.</text:p>
          </table:table-cell>
          <table:covered-table-cell table:style-name="ceb"/>
          <table:table-cell table:style-name="ce8" table:number-columns-spanned="2" office:value-type="string">
            <text:p>Lloyd Fellows</text:p>
          </table:table-cell>
          <table:covered-table-cell table:style-name="ceb"/>
          <table:table-cell table:style-name="ce8" table:number-columns-spanned="2" office:value-type="string">
            <text:p>503-555-2778</text:p>
          </table:table-cell>
          <table:covered-table-cell table:style-name="ceb"/>
          <table:table-cell table:style-name="ce8" office:value-type="string">
            <text:p>503-555-2769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George Bean &amp; Co.</text:p>
          </table:table-cell>
          <table:covered-table-cell table:style-name="ceb"/>
          <table:table-cell table:style-name="ce5" table:number-columns-spanned="2" office:value-type="string">
            <text:p>#73 King Salmon Way</text:p>
          </table:table-cell>
          <table:covered-table-cell table:style-name="ceb"/>
          <table:table-cell table:style-name="ce5" table:number-columns-spanned="2" office:value-type="string">
            <text:p>Bill Wyers</text:p>
          </table:table-cell>
          <table:covered-table-cell table:style-name="ceb"/>
          <table:table-cell table:style-name="ce5" table:number-columns-spanned="2" office:value-type="string">
            <text:p>803-438-2771</text:p>
          </table:table-cell>
          <table:covered-table-cell table:style-name="ceb"/>
          <table:table-cell table:style-name="ce5" office:value-type="string">
            <text:p>803-438-3003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Gold Coast Supply</text:p>
          </table:table-cell>
          <table:covered-table-cell table:style-name="ceb"/>
          <table:table-cell table:style-name="ce8" table:number-columns-spanned="2" office:value-type="string">
            <text:p>223-B Houston Place</text:p>
          </table:table-cell>
          <table:covered-table-cell table:style-name="ceb"/>
          <table:table-cell table:style-name="ce8" table:number-columns-spanned="2" office:value-type="string">
            <text:p>Elaine Falls</text:p>
          </table:table-cell>
          <table:covered-table-cell table:style-name="ceb"/>
          <table:table-cell table:style-name="ce8" table:number-columns-spanned="2" office:value-type="string">
            <text:p>205-555-2640</text:p>
          </table:table-cell>
          <table:covered-table-cell table:style-name="ceb"/>
          <table:table-cell table:style-name="ce8" office:value-type="string">
            <text:p>205-555-4094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Island Finders</text:p>
          </table:table-cell>
          <table:covered-table-cell table:style-name="ceb"/>
          <table:table-cell table:style-name="ce5" table:number-columns-spanned="2" office:value-type="string">
            <text:p>6133 1/3 Stone Avenue</text:p>
          </table:table-cell>
          <table:covered-table-cell table:style-name="ceb"/>
          <table:table-cell table:style-name="ce5" table:number-columns-spanned="2" office:value-type="string">
            <text:p>Desmond Ortega</text:p>
          </table:table-cell>
          <table:covered-table-cell table:style-name="ceb"/>
          <table:table-cell table:style-name="ce5" table:number-columns-spanned="2" office:value-type="string">
            <text:p>713-423-5675</text:p>
          </table:table-cell>
          <table:covered-table-cell table:style-name="ceb"/>
          <table:table-cell table:style-name="ce5" office:value-type="string">
            <text:p>713-423-5676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Jamaica SCUBA Centre</text:p>
          </table:table-cell>
          <table:covered-table-cell table:style-name="ceb"/>
          <table:table-cell table:style-name="ce8" table:number-columns-spanned="2" office:value-type="string">
            <text:p>PO Box 68</text:p>
          </table:table-cell>
          <table:covered-table-cell table:style-name="ceb"/>
          <table:table-cell table:style-name="ce8" table:number-columns-spanned="2" office:value-type="string">
            <text:p>Barbara Harvey</text:p>
          </table:table-cell>
          <table:covered-table-cell table:style-name="ceb"/>
          <table:table-cell table:style-name="ce8" table:number-columns-spanned="2" office:value-type="string">
            <text:p>011-3-697043</text:p>
          </table:table-cell>
          <table:covered-table-cell table:style-name="ceb"/>
          <table:table-cell table:style-name="ce8" office:value-type="string">
            <text:p>011-3-697043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Jamaica Sun, Inc.</text:p>
          </table:table-cell>
          <table:covered-table-cell table:style-name="ceb"/>
          <table:table-cell table:style-name="ce5" table:number-columns-spanned="2" office:value-type="string">
            <text:p>PO Box 643</text:p>
          </table:table-cell>
          <table:covered-table-cell table:style-name="ceb"/>
          <table:table-cell table:style-name="ce5" table:number-columns-spanned="2" office:value-type="string">
            <text:p>Jonathan West</text:p>
          </table:table-cell>
          <table:covered-table-cell table:style-name="ceb"/>
          <table:table-cell table:style-name="ce5" table:number-columns-spanned="2" office:value-type="string">
            <text:p>809-555-2746</text:p>
          </table:table-cell>
          <table:covered-table-cell table:style-name="ceb"/>
          <table:table-cell table:style-name="ce5" office:value-type="string">
            <text:p>809-555-0929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Kauai Dive Shoppe</text:p>
          </table:table-cell>
          <table:covered-table-cell table:style-name="ceb"/>
          <table:table-cell table:style-name="ce8" table:number-columns-spanned="2" office:value-type="string">
            <text:p>4-976 Sugarloaf Hwy</text:p>
          </table:table-cell>
          <table:covered-table-cell table:style-name="ceb"/>
          <table:table-cell table:style-name="ce8" table:number-columns-spanned="2" office:value-type="string">
            <text:p>Erica Norman</text:p>
          </table:table-cell>
          <table:covered-table-cell table:style-name="ceb"/>
          <table:table-cell table:style-name="ce8" table:number-columns-spanned="2" office:value-type="string">
            <text:p>808-555-0269</text:p>
          </table:table-cell>
          <table:covered-table-cell table:style-name="ceb"/>
          <table:table-cell table:style-name="ce8" office:value-type="string">
            <text:p>808-555-0278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Kirk Enterprises</text:p>
          </table:table-cell>
          <table:covered-table-cell table:style-name="ceb"/>
          <table:table-cell table:style-name="ce5" table:number-columns-spanned="2" office:value-type="string">
            <text:p>42 Aqua Lane</text:p>
          </table:table-cell>
          <table:covered-table-cell table:style-name="ceb"/>
          <table:table-cell table:style-name="ce5" table:number-columns-spanned="2" office:value-type="string">
            <text:p>Rudolph Claus</text:p>
          </table:table-cell>
          <table:covered-table-cell table:style-name="ceb"/>
          <table:table-cell table:style-name="ce5" table:number-columns-spanned="2" office:value-type="string">
            <text:p>713-556-6437</text:p>
          </table:table-cell>
          <table:covered-table-cell table:style-name="ceb"/>
          <table:table-cell table:style-name="ce5" office:value-type="string">
            <text:p>713-556-1073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Larry's Diving School</text:p>
          </table:table-cell>
          <table:covered-table-cell table:style-name="ceb"/>
          <table:table-cell table:style-name="ce8" table:number-columns-spanned="2" office:value-type="string">
            <text:p>3562 NW Bruce Street</text:p>
          </table:table-cell>
          <table:covered-table-cell table:style-name="ceb"/>
          <table:table-cell table:style-name="ce8" table:number-columns-spanned="2" office:value-type="string">
            <text:p>Isabelle Neece</text:p>
          </table:table-cell>
          <table:covered-table-cell table:style-name="ceb"/>
          <table:table-cell table:style-name="ce8" table:number-columns-spanned="2" office:value-type="string">
            <text:p>503-403-7777</text:p>
          </table:table-cell>
          <table:covered-table-cell table:style-name="ceb"/>
          <table:table-cell table:style-name="ce8" office:value-type="string">
            <text:p>503-403-0059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Makai SCUBA Club</text:p>
          </table:table-cell>
          <table:covered-table-cell table:style-name="ceb"/>
          <table:table-cell table:style-name="ce5" table:number-columns-spanned="2" office:value-type="string">
            <text:p>PO Box 8534</text:p>
          </table:table-cell>
          <table:covered-table-cell table:style-name="ceb"/>
          <table:table-cell table:style-name="ce5" table:number-columns-spanned="2" office:value-type="string">
            <text:p>Donna Siaus</text:p>
          </table:table-cell>
          <table:covered-table-cell table:style-name="ceb"/>
          <table:table-cell table:style-name="ce5" table:number-columns-spanned="2" office:value-type="string">
            <text:p>317-649-9098</text:p>
          </table:table-cell>
          <table:covered-table-cell table:style-name="ceb"/>
          <table:table-cell table:style-name="ce5" office:value-type="string">
            <text:p>317-649-6787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Marina SCUBA Center</text:p>
          </table:table-cell>
          <table:covered-table-cell table:style-name="ceb"/>
          <table:table-cell table:style-name="ce8" table:number-columns-spanned="2" office:value-type="string">
            <text:p>PO Box 82438 Zulu 7831</text:p>
          </table:table-cell>
          <table:covered-table-cell table:style-name="ceb"/>
          <table:table-cell table:style-name="ce8" table:number-columns-spanned="2" office:value-type="string">
            <text:p>Stephen Bryant</text:p>
          </table:table-cell>
          <table:covered-table-cell table:style-name="ceb"/>
          <table:table-cell table:style-name="ce8" table:number-columns-spanned="2" office:value-type="string">
            <text:p>58-33-66222</text:p>
          </table:table-cell>
          <table:covered-table-cell table:style-name="ceb"/>
          <table:table-cell table:style-name="ce8" office:value-type="string">
            <text:p>58-33-66049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Marmot Divers Club</text:p>
          </table:table-cell>
          <table:covered-table-cell table:style-name="ceb"/>
          <table:table-cell table:style-name="ce5" table:number-columns-spanned="2" office:value-type="string">
            <text:p>872 Queen St.</text:p>
          </table:table-cell>
          <table:covered-table-cell table:style-name="ceb"/>
          <table:table-cell table:style-name="ce5" table:number-columns-spanned="2" office:value-type="string">
            <text:p>Joyce Marsh</text:p>
          </table:table-cell>
          <table:covered-table-cell table:style-name="ceb"/>
          <table:table-cell table:style-name="ce5" table:number-columns-spanned="2" office:value-type="string">
            <text:p>416-698-0399</text:p>
          </table:table-cell>
          <table:covered-table-cell table:style-name="ceb"/>
          <table:table-cell table:style-name="ce5" office:value-type="string">
            <text:p>426-698-0399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Neptune's Trident Supply</text:p>
          </table:table-cell>
          <table:covered-table-cell table:style-name="ceb"/>
          <table:table-cell table:style-name="ce8" table:number-columns-spanned="2" office:value-type="string">
            <text:p>PO Box 129</text:p>
          </table:table-cell>
          <table:covered-table-cell table:style-name="ceb"/>
          <table:table-cell table:style-name="ce8" table:number-columns-spanned="2" office:value-type="string">
            <text:p>Louise Franks</text:p>
          </table:table-cell>
          <table:covered-table-cell table:style-name="ceb"/>
          <table:table-cell table:style-name="ce8" table:number-columns-spanned="2" office:value-type="string">
            <text:p>778-897-3546</text:p>
          </table:table-cell>
          <table:covered-table-cell table:style-name="ceb"/>
          <table:table-cell table:style-name="ce8" office:value-type="string">
            <text:p>778-897-6643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Norwest'er SCUBA Limited</text:p>
          </table:table-cell>
          <table:covered-table-cell table:style-name="ceb"/>
          <table:table-cell table:style-name="ce5" table:number-columns-spanned="2" office:value-type="string">
            <text:p>PO Box 6834</text:p>
          </table:table-cell>
          <table:covered-table-cell table:style-name="ceb"/>
          <table:table-cell table:style-name="ce5" table:number-columns-spanned="2" office:value-type="string">
            <text:p>Angela Jones</text:p>
          </table:table-cell>
          <table:covered-table-cell table:style-name="ceb"/>
          <table:table-cell table:style-name="ce5" table:number-columns-spanned="2" office:value-type="string">
            <text:p>778-123-0745</text:p>
          </table:table-cell>
          <table:covered-table-cell table:style-name="ceb"/>
          <table:table-cell table:style-name="ce5" office:value-type="string">
            <text:p>778-123-9705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Ocean Adventures</text:p>
          </table:table-cell>
          <table:covered-table-cell table:style-name="ceb"/>
          <table:table-cell table:style-name="ce8" table:number-columns-spanned="2" office:value-type="string">
            <text:p>PO Box 466 Kihei</text:p>
          </table:table-cell>
          <table:covered-table-cell table:style-name="ceb"/>
          <table:table-cell table:style-name="ce8" table:number-columns-spanned="2" office:value-type="string">
            <text:p>Paul Still</text:p>
          </table:table-cell>
          <table:covered-table-cell table:style-name="ceb"/>
          <table:table-cell table:style-name="ce8" table:number-columns-spanned="2" office:value-type="string">
            <text:p>776-868-9334</text:p>
          </table:table-cell>
          <table:covered-table-cell table:style-name="ceb"/>
          <table:table-cell table:style-name="ce8" office:value-type="string">
            <text:p>776-868-9553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Ocean Paradise</text:p>
          </table:table-cell>
          <table:covered-table-cell table:style-name="ceb"/>
          <table:table-cell table:style-name="ce5" table:number-columns-spanned="2" office:value-type="string">
            <text:p>PO Box 8745</text:p>
          </table:table-cell>
          <table:covered-table-cell table:style-name="ceb"/>
          <table:table-cell table:style-name="ce5" table:number-columns-spanned="2" office:value-type="string">
            <text:p>Paul Gardner</text:p>
          </table:table-cell>
          <table:covered-table-cell table:style-name="ceb"/>
          <table:table-cell table:style-name="ce5" table:number-columns-spanned="2" office:value-type="string">
            <text:p>808-555-8231</text:p>
          </table:table-cell>
          <table:covered-table-cell table:style-name="ceb"/>
          <table:table-cell table:style-name="ce5" office:value-type="string">
            <text:p>808-555-8450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On-Target SCUBA</text:p>
          </table:table-cell>
          <table:covered-table-cell table:style-name="ceb"/>
          <table:table-cell table:style-name="ce8" table:number-columns-spanned="2" office:value-type="string">
            <text:p>7-73763 Nanakawa Road</text:p>
          </table:table-cell>
          <table:covered-table-cell table:style-name="ceb"/>
          <table:table-cell table:style-name="ce8" table:number-columns-spanned="2" office:value-type="string">
            <text:p>Bram Phillips</text:p>
          </table:table-cell>
          <table:covered-table-cell table:style-name="ceb"/>
          <table:table-cell table:style-name="ce8" table:number-columns-spanned="2" office:value-type="string">
            <text:p>416-445-0988</text:p>
          </table:table-cell>
          <table:covered-table-cell table:style-name="ceb"/>
          <table:table-cell table:style-name="ce8" office:value-type="string">
            <text:p>416-445-0223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Princess Island SCUBA</text:p>
          </table:table-cell>
          <table:covered-table-cell table:style-name="ceb"/>
          <table:table-cell table:style-name="ce5" table:number-columns-spanned="2" office:value-type="string">
            <text:p>PO Box 32 Waiyevo</text:p>
          </table:table-cell>
          <table:covered-table-cell table:style-name="ceb"/>
          <table:table-cell table:style-name="ce5" table:number-columns-spanned="2" office:value-type="string">
            <text:p>Anne Mariachi</text:p>
          </table:table-cell>
          <table:covered-table-cell table:style-name="ceb"/>
          <table:table-cell table:style-name="ce5" table:number-columns-spanned="2" office:value-type="string">
            <text:p>679-311923</text:p>
          </table:table-cell>
          <table:covered-table-cell table:style-name="ceb"/>
          <table:table-cell table:style-name="ce5" office:value-type="string">
            <text:p>679-311203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Professional Divers, Ltd.</text:p>
          </table:table-cell>
          <table:covered-table-cell table:style-name="ceb"/>
          <table:table-cell table:style-name="ce8" table:number-columns-spanned="2" office:value-type="string">
            <text:p>4734 Melinda St.</text:p>
          </table:table-cell>
          <table:covered-table-cell table:style-name="ceb"/>
          <table:table-cell table:style-name="ce8" table:number-columns-spanned="2" office:value-type="string">
            <text:p>Shirley Mathers</text:p>
          </table:table-cell>
          <table:covered-table-cell table:style-name="ceb"/>
          <table:table-cell table:style-name="ce8" table:number-columns-spanned="2" office:value-type="string">
            <text:p>205-555-8333</text:p>
          </table:table-cell>
          <table:covered-table-cell table:style-name="ceb"/>
          <table:table-cell table:style-name="ce8" office:value-type="string">
            <text:p>205-555-4054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Safari Under the Sea</text:p>
          </table:table-cell>
          <table:covered-table-cell table:style-name="ceb"/>
          <table:table-cell table:style-name="ce5" table:number-columns-spanned="2" office:value-type="string">
            <text:p>PO Box 7456</text:p>
          </table:table-cell>
          <table:covered-table-cell table:style-name="ceb"/>
          <table:table-cell table:style-name="ce5" table:number-columns-spanned="2" office:value-type="string">
            <text:p>Anna Rack</text:p>
          </table:table-cell>
          <table:covered-table-cell table:style-name="ceb"/>
          <table:table-cell table:style-name="ce5" table:number-columns-spanned="2" office:value-type="string">
            <text:p>809-409-4233</text:p>
          </table:table-cell>
          <table:covered-table-cell table:style-name="ceb"/>
          <table:table-cell table:style-name="ce5" office:value-type="string">
            <text:p>809-409-3002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San Pablo Dive Center</text:p>
          </table:table-cell>
          <table:covered-table-cell table:style-name="ceb"/>
          <table:table-cell table:style-name="ce8" table:number-columns-spanned="2" office:value-type="string">
            <text:p>1701-D N Broadway</text:p>
          </table:table-cell>
          <table:covered-table-cell table:style-name="ceb"/>
          <table:table-cell table:style-name="ce8" table:number-columns-spanned="2" office:value-type="string">
            <text:p>Patricia O'Brien</text:p>
          </table:table-cell>
          <table:covered-table-cell table:style-name="ceb"/>
          <table:table-cell table:style-name="ce8" table:number-columns-spanned="2" office:value-type="string">
            <text:p>823-044-2910</text:p>
          </table:table-cell>
          <table:covered-table-cell table:style-name="ceb"/>
          <table:table-cell table:style-name="ce8" office:value-type="string">
            <text:p>823-044-2990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SCUBA Heaven</text:p>
          </table:table-cell>
          <table:covered-table-cell table:style-name="ceb"/>
          <table:table-cell table:style-name="ce5" table:number-columns-spanned="2" office:value-type="string">
            <text:p>PO Box Q-8874</text:p>
          </table:table-cell>
          <table:covered-table-cell table:style-name="ceb"/>
          <table:table-cell table:style-name="ce5" table:number-columns-spanned="2" office:value-type="string">
            <text:p>Robert Michelind</text:p>
          </table:table-cell>
          <table:covered-table-cell table:style-name="ceb"/>
          <table:table-cell table:style-name="ce5" table:number-columns-spanned="2" office:value-type="string">
            <text:p>011-32-09485</text:p>
          </table:table-cell>
          <table:covered-table-cell table:style-name="ceb"/>
          <table:table-cell table:style-name="ce5" office:value-type="string">
            <text:p>011-32-09485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Shangri-La Sports Center</text:p>
          </table:table-cell>
          <table:covered-table-cell table:style-name="ceb"/>
          <table:table-cell table:style-name="ce8" table:number-columns-spanned="2" office:value-type="string">
            <text:p>PO Box D-5495</text:p>
          </table:table-cell>
          <table:covered-table-cell table:style-name="ceb"/>
          <table:table-cell table:style-name="ce8" table:number-columns-spanned="2" office:value-type="string">
            <text:p>Frank Paniagua</text:p>
          </table:table-cell>
          <table:covered-table-cell table:style-name="ceb"/>
          <table:table-cell table:style-name="ce8" table:number-columns-spanned="2" office:value-type="string">
            <text:p>011-32-08574</text:p>
          </table:table-cell>
          <table:covered-table-cell table:style-name="ceb"/>
          <table:table-cell table:style-name="ce8" office:value-type="string">
            <text:p>011-32-44938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Sight Diver</text:p>
          </table:table-cell>
          <table:covered-table-cell table:style-name="ceb"/>
          <table:table-cell table:style-name="ce5" table:number-columns-spanned="2" office:value-type="string">
            <text:p>1 Neptune Lane</text:p>
          </table:table-cell>
          <table:covered-table-cell table:style-name="ceb"/>
          <table:table-cell table:style-name="ce5" table:number-columns-spanned="2" office:value-type="string">
            <text:p>Phyllis Spooner</text:p>
          </table:table-cell>
          <table:covered-table-cell table:style-name="ceb"/>
          <table:table-cell table:style-name="ce5" table:number-columns-spanned="2" office:value-type="string">
            <text:p>357-6-876708</text:p>
          </table:table-cell>
          <table:covered-table-cell table:style-name="ceb"/>
          <table:table-cell table:style-name="ce5" office:value-type="string">
            <text:p>357-6-870943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295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3">
          <table:covered-table-cell table:style-name="ceb"/>
          <table:table-cell table:style-name="ce7" table:number-columns-spanned="10" office:value-type="string">
            <text:p>Page 1 of 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rows-spanned="2" office:value-type="string"/>
          <table:covered-table-cell table:style-name="ceb"/>
          <table:table-cell/>
        </table:table-row>
        <table:table-row table:style-name="ro0.111">
          <table:covered-table-cell table:style-name="ceb"/>
          <table:table-cell table:style-name="ce0" table:number-columns-spanned="10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_breaked"/>
        <table:table-row table:style-name="ro0.23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60">
          <table:table-cell table:style-name="ce1" table:number-columns-spanned="13" office:value-type="string">
            <text:p>FastReport - Unregistered version (only 5 pages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96">
          <table:table-cell table:style-name="ce0" table:number-columns-spanned="13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table-cell table:style-name="ce0" table:number-columns-spanned="2" table:number-rows-spanned="2" office:value-type="string"/>
          <table:covered-table-cell table:style-name="ceb"/>
          <table:table-cell table:style-name="ce3" office:value-type="string">
            <text:p>Company</text:p>
          </table:table-cell>
          <table:table-cell table:style-name="ce0" table:number-rows-spanned="2" office:value-type="string"/>
          <table:table-cell table:style-name="ce3" office:value-type="string">
            <text:p>Address</text:p>
          </table:table-cell>
          <table:table-cell table:style-name="ce0" table:number-rows-spanned="2" office:value-type="string"/>
          <table:table-cell table:style-name="ce3" office:value-type="string">
            <text:p>Contact</text:p>
          </table:table-cell>
          <table:table-cell table:style-name="ce0" table:number-rows-spanned="2" office:value-type="string"/>
          <table:table-cell table:style-name="ce3" office:value-type="string">
            <text:p>Phone</text:p>
          </table:table-cell>
          <table:table-cell table:style-name="ce0" table:number-rows-spanned="2" office:value-type="string"/>
          <table:table-cell table:style-name="ce3" office:value-type="string">
            <text:p>Fax</text:p>
          </table:table-cell>
          <table:table-cell table:style-name="ce0" table:number-columns-spanned="2" table:number-rows-spanned="2" office:value-type="string"/>
          <table:covered-table-cell table:style-name="ceb"/>
          <table:table-cell/>
        </table:table-row>
        <table:table-row table:style-name="ro0.196">
          <table:covered-table-cell table:style-name="ceb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covered-table-cell table:style-name="ceb"/>
          <table:table-cell/>
        </table:table-row>
        <table:table-row table:style-name="ro0.491">
          <table:table-cell table:style-name="ce0" table:number-rows-spanned="24" office:value-type="string"/>
          <table:table-cell table:style-name="ce4" office:value-type="string"/>
          <table:table-cell table:style-name="ce8" table:number-columns-spanned="2" office:value-type="string">
            <text:p>The Depth Charge</text:p>
          </table:table-cell>
          <table:covered-table-cell table:style-name="ceb"/>
          <table:table-cell table:style-name="ce8" table:number-columns-spanned="2" office:value-type="string">
            <text:p>15243 Underwater Fwy.</text:p>
          </table:table-cell>
          <table:covered-table-cell table:style-name="ceb"/>
          <table:table-cell table:style-name="ce8" table:number-columns-spanned="2" office:value-type="string">
            <text:p>Sam Witherspoon</text:p>
          </table:table-cell>
          <table:covered-table-cell table:style-name="ceb"/>
          <table:table-cell table:style-name="ce8" table:number-columns-spanned="2" office:value-type="string">
            <text:p>800-555-3798</text:p>
          </table:table-cell>
          <table:covered-table-cell table:style-name="ceb"/>
          <table:table-cell table:style-name="ce8" office:value-type="string">
            <text:p>800-555-0353</text:p>
          </table:table-cell>
          <table:table-cell table:style-name="ce4" office:value-type="string"/>
          <table:table-cell table:style-name="ce0" table:number-rows-spanned="24" office:value-type="string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The Diving Company</text:p>
          </table:table-cell>
          <table:covered-table-cell table:style-name="ceb"/>
          <table:table-cell table:style-name="ce5" table:number-columns-spanned="2" office:value-type="string">
            <text:p>PO Box 8535</text:p>
          </table:table-cell>
          <table:covered-table-cell table:style-name="ceb"/>
          <table:table-cell table:style-name="ce5" table:number-columns-spanned="2" office:value-type="string">
            <text:p>Brian Miles</text:p>
          </table:table-cell>
          <table:covered-table-cell table:style-name="ceb"/>
          <table:table-cell table:style-name="ce5" table:number-columns-spanned="2" office:value-type="string">
            <text:p>22-44-50098</text:p>
          </table:table-cell>
          <table:covered-table-cell table:style-name="ceb"/>
          <table:table-cell table:style-name="ce5" office:value-type="string">
            <text:p>22-44-09878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Tom Sawyer Diving Centre</text:p>
          </table:table-cell>
          <table:covered-table-cell table:style-name="ceb"/>
          <table:table-cell table:style-name="ce8" table:number-columns-spanned="2" office:value-type="string">
            <text:p>632-1 Third Frydenhoj</text:p>
          </table:table-cell>
          <table:covered-table-cell table:style-name="ceb"/>
          <table:table-cell table:style-name="ce8" table:number-columns-spanned="2" office:value-type="string">
            <text:p>Chris Thomas</text:p>
          </table:table-cell>
          <table:covered-table-cell table:style-name="ceb"/>
          <table:table-cell table:style-name="ce8" table:number-columns-spanned="2" office:value-type="string">
            <text:p>504-798-3022</text:p>
          </table:table-cell>
          <table:covered-table-cell table:style-name="ceb"/>
          <table:table-cell table:style-name="ce8" office:value-type="string">
            <text:p>504-798-7772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Tora Tora Tora</text:p>
          </table:table-cell>
          <table:covered-table-cell table:style-name="ceb"/>
          <table:table-cell table:style-name="ce5" table:number-columns-spanned="2" office:value-type="string">
            <text:p>PO Box H-4573</text:p>
          </table:table-cell>
          <table:covered-table-cell table:style-name="ceb"/>
          <table:table-cell table:style-name="ce5" table:number-columns-spanned="2" office:value-type="string">
            <text:p>Kevin Rider</text:p>
          </table:table-cell>
          <table:covered-table-cell table:style-name="ceb"/>
          <table:table-cell table:style-name="ce5" table:number-columns-spanned="2" office:value-type="string">
            <text:p>809-898-0043</text:p>
          </table:table-cell>
          <table:covered-table-cell table:style-name="ceb"/>
          <table:table-cell table:style-name="ce5" office:value-type="string">
            <text:p>809-898-9864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Underwater Fantasy</text:p>
          </table:table-cell>
          <table:covered-table-cell table:style-name="ceb"/>
          <table:table-cell table:style-name="ce8" table:number-columns-spanned="2" office:value-type="string">
            <text:p>PO Box 842</text:p>
          </table:table-cell>
          <table:covered-table-cell table:style-name="ceb"/>
          <table:table-cell table:style-name="ce8" table:number-columns-spanned="2" office:value-type="string">
            <text:p>Grant Ainsworth</text:p>
          </table:table-cell>
          <table:covered-table-cell table:style-name="ceb"/>
          <table:table-cell table:style-name="ce8" table:number-columns-spanned="2" office:value-type="string">
            <text:p>809-555-2214</text:p>
          </table:table-cell>
          <table:covered-table-cell table:style-name="ceb"/>
          <table:table-cell table:style-name="ce8" office:value-type="string">
            <text:p>809-555-2234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Underwater SCUBA Company</text:p>
          </table:table-cell>
          <table:covered-table-cell table:style-name="ceb"/>
          <table:table-cell table:style-name="ce5" table:number-columns-spanned="2" office:value-type="string">
            <text:p>PO Box Sn 91</text:p>
          </table:table-cell>
          <table:covered-table-cell table:style-name="ceb"/>
          <table:table-cell table:style-name="ce5" table:number-columns-spanned="2" office:value-type="string">
            <text:p>Michael Grossman</text:p>
          </table:table-cell>
          <table:covered-table-cell table:style-name="ceb"/>
          <table:table-cell table:style-name="ce5" table:number-columns-spanned="2" office:value-type="string">
            <text:p>809-555-1225</text:p>
          </table:table-cell>
          <table:covered-table-cell table:style-name="ceb"/>
          <table:table-cell table:style-name="ce5" office:value-type="string">
            <text:p>809-555-2445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Underwater Sports Co.</text:p>
          </table:table-cell>
          <table:covered-table-cell table:style-name="ceb"/>
          <table:table-cell table:style-name="ce8" table:number-columns-spanned="2" office:value-type="string">
            <text:p>351-A Sarasota St.</text:p>
          </table:table-cell>
          <table:covered-table-cell table:style-name="ceb"/>
          <table:table-cell table:style-name="ce8" table:number-columns-spanned="2" office:value-type="string">
            <text:p>Dave Walling</text:p>
          </table:table-cell>
          <table:covered-table-cell table:style-name="ceb"/>
          <table:table-cell table:style-name="ce8" table:number-columns-spanned="2" office:value-type="string">
            <text:p>408-867-0594</text:p>
          </table:table-cell>
          <table:covered-table-cell table:style-name="ceb"/>
          <table:table-cell table:style-name="ce8" office:value-type="string">
            <text:p>408-867-0094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Unisco</text:p>
          </table:table-cell>
          <table:covered-table-cell table:style-name="ceb"/>
          <table:table-cell table:style-name="ce5" table:number-columns-spanned="2" office:value-type="string">
            <text:p>PO Box Z-547</text:p>
          </table:table-cell>
          <table:covered-table-cell table:style-name="ceb"/>
          <table:table-cell table:style-name="ce5" table:number-columns-spanned="2" office:value-type="string">
            <text:p>George Weathers</text:p>
          </table:table-cell>
          <table:covered-table-cell table:style-name="ceb"/>
          <table:table-cell table:style-name="ce5" table:number-columns-spanned="2" office:value-type="string">
            <text:p>809-555-3915</text:p>
          </table:table-cell>
          <table:covered-table-cell table:style-name="ceb"/>
          <table:table-cell table:style-name="ce5" office:value-type="string">
            <text:p>809-555-4958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Vashon Ventures</text:p>
          </table:table-cell>
          <table:covered-table-cell table:style-name="ceb"/>
          <table:table-cell table:style-name="ce8" table:number-columns-spanned="2" office:value-type="string">
            <text:p>743 Keyhole Court</text:p>
          </table:table-cell>
          <table:covered-table-cell table:style-name="ceb"/>
          <table:table-cell table:style-name="ce8" table:number-columns-spanned="2" office:value-type="string">
            <text:p>Susan Smith</text:p>
          </table:table-cell>
          <table:covered-table-cell table:style-name="ceb"/>
          <table:table-cell table:style-name="ce8" table:number-columns-spanned="2" office:value-type="string">
            <text:p>532-099-0423</text:p>
          </table:table-cell>
          <table:covered-table-cell table:style-name="ceb"/>
          <table:table-cell table:style-name="ce8" office:value-type="string">
            <text:p>532-099-6654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VIP Divers Club</text:p>
          </table:table-cell>
          <table:covered-table-cell table:style-name="ceb"/>
          <table:table-cell table:style-name="ce5" table:number-columns-spanned="2" office:value-type="string">
            <text:p>32 Main St.</text:p>
          </table:table-cell>
          <table:covered-table-cell table:style-name="ceb"/>
          <table:table-cell table:style-name="ce5" table:number-columns-spanned="2" office:value-type="string">
            <text:p>Russell Christopher</text:p>
          </table:table-cell>
          <table:covered-table-cell table:style-name="ceb"/>
          <table:table-cell table:style-name="ce5" table:number-columns-spanned="2" office:value-type="string">
            <text:p>809-453-5976</text:p>
          </table:table-cell>
          <table:covered-table-cell table:style-name="ceb"/>
          <table:table-cell table:style-name="ce5" office:value-type="string">
            <text:p>809-453-5932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Waterspout SCUBA Center</text:p>
          </table:table-cell>
          <table:covered-table-cell table:style-name="ceb"/>
          <table:table-cell table:style-name="ce8" table:number-columns-spanned="2" office:value-type="string">
            <text:p>7865 NE Barber Ct.</text:p>
          </table:table-cell>
          <table:covered-table-cell table:style-name="ceb"/>
          <table:table-cell table:style-name="ce8" table:number-columns-spanned="2" office:value-type="string">
            <text:p>Richard Houser</text:p>
          </table:table-cell>
          <table:covered-table-cell table:style-name="ceb"/>
          <table:table-cell table:style-name="ce8" table:number-columns-spanned="2" office:value-type="string">
            <text:p>503-654-2434</text:p>
          </table:table-cell>
          <table:covered-table-cell table:style-name="ceb"/>
          <table:table-cell table:style-name="ce8" office:value-type="string">
            <text:p>503-654-9986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20.419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3">
          <table:covered-table-cell table:style-name="ceb"/>
          <table:table-cell table:style-name="ce7" table:number-columns-spanned="10" office:value-type="string">
            <text:p>Page 2 of 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rows-spanned="2" office:value-type="string"/>
          <table:covered-table-cell table:style-name="ceb"/>
          <table:table-cell/>
        </table:table-row>
        <table:table-row table:style-name="ro0.111">
          <table:covered-table-cell table:style-name="ceb"/>
          <table:table-cell table:style-name="ce0" table:number-columns-spanned="10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.0cm" fo:page-height="29.7cm" fo:margin-top="0.500cm" fo:margin-bottom="0.500cm" fo:margin-left="0.500cm" fo:margin-right="0.500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4.10</meta:generator>
    <meta:initial-creator>FastReport</meta:initial-creator>
    <meta:creation-date>2025-05-02T11:34:14</meta:creation-date>
  </office:meta>
</office:document-meta>
</file>